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7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auto" fo:line-height="100%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7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8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9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T10" style:parent-style-name="預設段落字型" style:family="text">
      <style:text-properties style:font-name-asian="標楷體" style:text-position="-18.7% 100%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833in" fo:line-height="100%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9784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6131in" style:use-optimal-column-width="false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0.9868in" style:use-optimal-column-width="false"/>
    </style:style>
    <style:style style:name="TableColumn27" style:family="table-column">
      <style:table-column-properties style:column-width="2.3159in" style:use-optimal-column-width="false"/>
    </style:style>
    <style:style style:name="Table20" style:family="table">
      <style:table-properties style:width="7.1979in" fo:margin-left="0in" table:align="center"/>
    </style:style>
    <style:style style:name="TableRow28" style:family="table-row">
      <style:table-row-properties style:min-row-height="0.3479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Row37" style:family="table-row">
      <style:table-row-properties style:min-row-height="0.3479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Row46" style:family="table-row">
      <style:table-row-properties style:min-row-height="0.3479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Row55" style:family="table-row">
      <style:table-row-properties style:min-row-height="0.3479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Row64" style:family="table-row">
      <style:table-row-properties style:min-row-height="0.3479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Row69" style:family="table-row">
      <style:table-row-properties style:row-height="1.574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100%"/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row-height="1.650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89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00%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P93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P94" style:parent-style-name="內文" style:family="paragraph">
      <style:paragraph-properties style:snap-to-layout-grid="false" fo:line-height="100%">
        <style:tab-stops>
          <style:tab-stop style:type="left" style:position="1.3437in"/>
        </style:tab-stops>
      </style:paragraph-properties>
      <style:text-properties style:font-name-asian="標楷體" fo:font-size="12pt" style:font-size-asian="12pt" style:font-size-complex="12pt"/>
    </style:style>
    <style:style style:name="P95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97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Row99" style:family="table-row">
      <style:table-row-properties style:row-height="1.010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TableRow104" style:family="table-row">
      <style:table-row-properties style:row-height="0.9708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TableRow109" style:family="table-row">
      <style:table-row-properties style:row-height="0.944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12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20" style:parent-style-name="內文" style:family="paragraph">
      <style:text-properties style:font-name-asian="標楷體" fo:font-size="12pt" style:font-size-asian="12pt" style:font-size-complex="12pt"/>
    </style:style>
    <style:style style:name="P121" style:parent-style-name="內文" style:family="paragraph">
      <style:text-properties style:font-name-asian="標楷體" fo:font-size="12pt" style:font-size-asian="12pt" style:font-size-complex="12pt"/>
    </style:style>
    <style:style style:name="P122" style:parent-style-name="內文" style:family="paragraph">
      <style:text-properties style:font-name-asian="標楷體" fo:font-size="12pt" style:font-size-asian="12pt" style:font-size-complex="12pt"/>
    </style:style>
    <style:style style:name="P123" style:parent-style-name="內文" style:family="paragraph">
      <style:text-properties style:font-name-asian="標楷體" fo:font-size="12pt" style:font-size-asian="12pt" style:font-size-complex="12pt"/>
    </style:style>
    <style:style style:name="P124" style:parent-style-name="內文" style:family="paragraph"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 fo:line-height="100%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row-height="1.0902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43" style:parent-style-name="內文" style:family="paragraph">
      <style:text-properties style:font-name-asian="標楷體" fo:font-size="12pt" style:font-size-asian="12pt" style:font-size-complex="12pt"/>
    </style:style>
    <style:style style:name="P144" style:parent-style-name="內文" style:family="paragraph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snap-to-layout-grid="false" fo:text-align="center" fo:line-height="100%"/>
      <style:text-properties style:font-name-asian="標楷體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100%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line-height="100%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style:snap-to-layout-grid="false">
        <style:tab-stops>
          <style:tab-stop style:type="left" style:position="3.6666in"/>
        </style:tab-stops>
      </style:paragraph-properties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7"/></text:span><text:span text:style-name="T5"><text:s text:c="16"/></text:span><text:span text:style-name="T6">財</text:span><text:span text:style-name="T7">團法人</text:span><text:span text:style-name="T8">張　明</text:span><text:span text:style-name="T9">王國秀</text:span><text:span text:style-name="T10">文教基金會</text:span></text:p>
      <text:p text:style-name="P11">設置學生急難助學申請表</text:p>
      <text:p text:style-name="P12"><text:span text:style-name="T13">申請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身份證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生日</text:p>
          </table:table-cell>
          <table:covered-table-cell/>
          <table:table-cell table:style-name="TableCell44">
            <text:p text:style-name="P45">年<text:s text:c="2"/><text:s/><text:s/>月<text:s text:c="2"/>　日</text:p>
          </table:table-cell>
        </table:table-row>
        <table:table-row table:style-name="TableRow46">
          <table:table-cell table:style-name="TableCell47" table:number-columns-spanned="2">
            <text:p text:style-name="P48">系科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年級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市話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家庭地址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聲<text:s/>明<text:s/>書</text:p>
          </table:table-cell>
          <table:covered-table-cell/>
          <table:table-cell table:style-name="TableCell72" table:number-columns-spanned="5">
            <text:p text:style-name="P73">依法務部公布之「財團法人法」，第25<text:s/>條第二項之規定，</text:p>
            <text:p text:style-name="P74">二、前一年度之接受補助、捐贈名單清冊及支付獎助、捐贈名單清冊，且僅公開其補助、捐贈者及受獎助、捐贈者之姓名或名稱及補（獎）助、捐贈金額。但補助、捐贈者或受獎助、捐贈者事先以書面表示反對，或公開將妨礙或嚴重影響財團法人運作，且經主管機關同意者，不公開之。</text:p>
            <text:p text:style-name="P75">□同意公開姓名</text:p>
            <text:p text:style-name="P76"><text:span text:style-name="T77">□不同意公開姓名 <text:s text:c="4"/></text:span><text:span text:style-name="T78">立聲明書人簽名：</text:span><text:span text:style-name="T79"><text:s text:c="20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急難事項</text:p>
            <text:p text:style-name="P89">陳述</text:p>
          </table:table-cell>
          <table:covered-table-cell/>
          <table:table-cell table:style-name="TableCell90" table:number-columns-spanned="5">
            <text:p text:style-name="P91">（請依個人狀況，條列相關事實，如：急難事由、家庭經濟狀況及收入來源、家庭成員及就業狀況、目前自己的經濟來源…等）</text:p>
            <text:p text:style-name="P92"/>
            <text:p text:style-name="P93"/>
            <text:p text:style-name="P94"><text:tab/></text:p>
            <text:p text:style-name="P95"/>
            <text:p text:style-name="P96"/>
            <text:p text:style-name="P97"/>
            <text:p text:style-name="P98">請註明檢附證件: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導師意見</text:p>
          </table:table-cell>
          <table:covered-table-cell/>
          <table:table-cell table:style-name="TableCell102" table:number-columns-spanned="5">
            <text:p text:style-name="P103">本欄請導師務必簽註意見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意見</text:p>
          </table:table-cell>
          <table:covered-table-cell/>
          <table:table-cell table:style-name="TableCell107" table:number-columns-spanned="5">
            <text:p text:style-name="P108">本欄請系主任務必簽註意見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>初</text:p>
            <text:p text:style-name="P113">審</text:p>
            <text:p text:style-name="P114"/>
          </table:table-cell>
          <table:table-cell table:style-name="TableCell115">
            <text:p text:style-name="P116">學院</text:p>
            <text:p text:style-name="P117">承辦人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 table:number-columns-spanned="2">
            <text:p text:style-name="P126">學院</text:p>
            <text:p text:style-name="P127">院長</text:p>
          </table:table-cell>
          <table:covered-table-cell/>
          <table:table-cell table:style-name="TableCell128" table:number-columns-spanned="2">
            <text:p text:style-name="P129">審查意見</text:p>
            <text:p text:style-name="P130">□通過<text:s text:c="12"/>□未通過<text:s/></text:p>
            <text:p text:style-name="P131"/>
            <text:p text:style-name="P132"><text:span text:style-name="T133">審核人簽章:</text:span></text:p>
          </table:table-cell>
          <table:covered-table-cell/>
        </table:table-row>
        <table:table-row table:style-name="TableRow134">
          <table:table-cell table:style-name="TableCell135">
            <text:p text:style-name="P136">複</text:p>
            <text:p text:style-name="P137">審</text:p>
          </table:table-cell>
          <table:table-cell table:style-name="TableCell138">
            <text:p text:style-name="P139">基金會</text:p>
            <text:p text:style-name="P140">承辦人</text:p>
          </table:table-cell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 table:number-columns-spanned="2">
            <text:p text:style-name="P146">基金會</text:p>
            <text:p text:style-name="P147">主管</text:p>
          </table:table-cell>
          <table:covered-table-cell/>
          <table:table-cell table:style-name="TableCell148" table:number-columns-spanned="2">
            <text:p text:style-name="P149">審查意見</text:p>
            <text:p text:style-name="P150">□通過<text:s text:c="6"/>補助金額:_____________</text:p>
            <text:p text:style-name="P151">□未通過</text:p>
            <text:p text:style-name="P152"/>
            <text:p text:style-name="P153">審核人簽章:</text:p>
          </table:table-cell>
          <table:covered-table-cell/>
        </table:table-row>
      </table:table>
      <text:p text:style-name="P154"><text:span text:style-name="T155"><text:s text:c="3"/>**</text:span><text:span text:style-name="T156">除檢附辦法中所註明之文件，亦請提供</text:span><text:span text:style-name="T157">本人銀行或郵局存摺封面影本及分行代碼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347in" text:min-label-width="0.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036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user</dc:creator>
    <meta:creation-date>2020-12-17T08:44:00Z</meta:creation-date>
    <dc:date>2020-12-17T08:44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