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清單段落" style:list-style-name="LFO2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清單段落" style:list-style-name="LFO1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清單段落" style:list-style-name="LFO3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text-align="justify" fo:margin-left="0.2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margin-left="0.25in" fo:text-inden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C類</text:span><text:span text:style-name="T3">就學貸款</text:span><text:span text:style-name="T4">自付全額利息</text:span><text:span text:style-name="T5">切結書</text:span></text:p>
      <text:p text:style-name="P6">班級：<text:s text:c="5"/><text:s text:c="5"/><text:s/><text:s/>立切結書人：<text:s text:c="13"/>身分證字號：</text:p>
      <text:p text:style-name="P7"><text:span text:style-name="T8"><text:s text:c="4"/></text:span><text:span text:style-name="T9">辦理</text:span><text:span text:style-name="T10"><text:s text:c="5"/></text:span><text:span text:style-name="T11">學年度第</text:span><text:span text:style-name="T12"><text:s text:c="3"/></text:span><text:span text:style-name="T13">學期就學貸款</text:span><text:span text:style-name="T14">案，經財稅中心查核學生本人及法定代理人，家庭年收入未符合中低收入家庭標準（C類：</text:span><text:span text:style-name="T15">家庭年收入超過新台幣120萬元</text:span><text:span text:style-name="T16">），如家中若有二人以上子女，就讀高級中等以上學校</text:span><text:span text:style-name="T17">者，依高級中等以上學校學生就學貸款辦法第八條第二項規定，符合第七條第二</text:span><text:span text:style-name="T18">項規定</text:span><text:span text:style-name="T19">仍可辦理</text:span><text:span text:style-name="T20">，但利息由申請人</text:span><text:span text:style-name="T21">全額負擔</text:span><text:span text:style-name="T22">。本人及連帶保證人同意自付利息，並自銀行撥貸日之次月起，每月</text:span><text:span text:style-name="T23">一</text:span><text:span text:style-name="T24">日至銀行繳交</text:span><text:span text:style-name="T25">利息。</text:span></text:p>
      <text:list text:style-name="LFO1" text:continue-numbering="true">
        <text:list-item>
          <text:p text:style-name="P26">請至進修部學務組繳交資料：</text:p>
        </text:list-item>
      </text:list>
      <text:list text:style-name="LFO2" text:continue-numbering="true">
        <text:list-item>
          <text:p text:style-name="P27"><text:span text:style-name="T28">戶籍謄本乙份（最近三個月內，需包含</text:span><text:span text:style-name="T29">另一位（兄、弟、姊、妹）</text:span><text:span text:style-name="T30">就讀高中以上資料）。</text:span></text:p>
        </text:list-item>
        <text:list-item>
          <text:p text:style-name="P31"><text:span text:style-name="T32">另一</text:span><text:span text:style-name="T33">（兄、弟、姊、妹）</text:span><text:span text:style-name="T34">在學證明乙份（如為學生證影本，需加蓋該校教務處或註冊組章）。</text:span></text:p>
        </text:list-item>
      </text:list>
      <text:p text:style-name="P35"/>
      <text:list text:style-name="LFO1" text:continue-numbering="true">
        <text:list-item>
          <text:p text:style-name="P36"><text:span text:style-name="T37">若您</text:span><text:span text:style-name="T38">放棄辦理</text:span><text:span text:style-name="T39">就學貸款或</text:span><text:span text:style-name="T40">資格不符</text:span><text:span text:style-name="T41">者：</text:span></text:p>
        </text:list-item>
      </text:list>
      <text:p text:style-name="P42"/>
      <text:list text:style-name="LFO3" text:continue-numbering="true">
        <text:list-item>
          <text:p text:style-name="P43"><text:span text:style-name="T44">請通知本校就學貸款承辦人員，</text:span><text:span text:style-name="T45">電話：（04）23924505轉</text:span><text:span text:style-name="T46">702</text:span><text:span text:style-name="T47">2簡</text:span><text:span text:style-name="T48">小姐</text:span></text:p>
        </text:list-item>
        <text:list-item>
          <text:p text:style-name="P49"><text:span text:style-name="T50">請攜帶</text:span><text:span text:style-name="T51">註冊繳費單</text:span><text:span text:style-name="T52">（可由本校首頁右下方第e學雜費網站列印）</text:span><text:span text:style-name="T53">進行</text:span><text:span text:style-name="T54">繳款。並請持開立支收據至</text:span><text:span text:style-name="T55">進修</text:span><text:span text:style-name="T56">部學務</text:span><text:span text:style-name="T57">組辦理就學貸款註銷撤件。</text:span></text:p>
        </text:list-item>
      </text:list>
      <text:p text:style-name="P58">（貸款學生）　立切結書人：<text:s text:c="3"/>　 <text:s text:c="12"/><text:s text:c="4"/><text:s/><text:s/><text:s text:c="2"/>簽章</text:p>
      <text:p text:style-name="P59">（法定代理人或連帶保證人1）立切結書人：<text:s text:c="2"/>　<text:s/><text:s text:c="5"/><text:s/><text:s/><text:s/>簽章</text:p>
      <text:p text:style-name="P60">（法定代理人或連帶保證人2）立切結書人：<text:s text:c="2"/><text:s text:c="2"/><text:s text:c="5"/><text:s/><text:s/><text:s text:c="2"/>簽章</text:p>
      <text:p text:style-name="P61">　　　　</text:p>
      <text:p text:style-name="P62"><text:span text:style-name="T63">中</text:span><text:span text:style-name="T64"><text:s text:c="2"/></text:span><text:span text:style-name="T65"><text:s/></text:span><text:span text:style-name="T66">華</text:span><text:span text:style-name="T67"><text:s/></text:span><text:span text:style-name="T68"><text:s text:c="2"/></text:span><text:span text:style-name="T69">民</text:span><text:span text:style-name="T70"><text:s text:c="2"/></text:span><text:span text:style-name="T71"><text:s/></text:span><text:span text:style-name="T72">國</text:span><text:span text:style-name="T73"><text:s text:c="2"/></text:span><text:span text:style-name="T74"><text:s text:c="2"/></text:span><text:span text:style-name="T75">年</text:span><text:span text:style-name="T76"><text:s text:c="3"/></text:span><text:span text:style-name="T77"><text:s text:c="2"/></text:span><text:span text:style-name="T78"><text:s/></text:span><text:span text:style-name="T79">月<text:s/></text:span><text:span text:style-name="T80"><text:s/></text:span><text:span text:style-name="T81"><text:s/></text:span><text:span text:style-name="T82"><text:s text:c="2"/>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29T10:12:00Z</meta:creation-date>
    <dc:date>2021-03-29T10:12:00Z</dc:date>
    <meta:print-date>2021-03-29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