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893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1.0965in"/>
    </style:style>
    <style:style style:name="TableColumn13" style:family="table-column">
      <style:table-column-properties style:column-width="0.8187in"/>
    </style:style>
    <style:style style:name="TableColumn14" style:family="table-column">
      <style:table-column-properties style:column-width="1.3083in"/>
    </style:style>
    <style:style style:name="TableColumn15" style:family="table-column">
      <style:table-column-properties style:column-width="0.8006in"/>
    </style:style>
    <style:style style:name="TableColumn16" style:family="table-column">
      <style:table-column-properties style:column-width="1.2861in"/>
    </style:style>
    <style:style style:name="Table9" style:family="table">
      <style:table-properties style:width="6.3972in" fo:margin-left="0in" table:align="center"/>
    </style:style>
    <style:style style:name="TableRow17" style:family="table-row">
      <style:table-row-properties style:min-row-height="0.6173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 fo:margin-right="-0.15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638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45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968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2.2618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2.75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84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75in" fo:margin-right="0.007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top="0.125in" fo:line-height="0.194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 text:c="4"/></text:span><text:span text:style-name="T5">學期</text:span><text:span text:style-name="T6">進修部</text:span><text:span text:style-name="T7">導師</text:span><text:span text:style-name="T8">輔導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　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　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　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輔導時間</text:p>
          </table:table-cell>
          <table:covered-table-cell/>
          <table:table-cell table:style-name="TableCell33" table:number-columns-spanned="5">
            <text:p text:style-name="P34"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輔導形式</text:p>
          </table:table-cell>
          <table:covered-table-cell/>
          <table:table-cell table:style-name="TableCell44" table:number-columns-spanned="5">
            <text:p text:style-name="P45">□面談</text:p>
            <text:p text:style-name="P46">□電話</text:p>
            <text:p text:style-name="P47"><text:span text:style-name="T48">□</text:span><text:span text:style-name="T49">其他形式：</text:span><text:span text:style-name="T50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輔導原因</text:p>
          </table:table-cell>
          <table:covered-table-cell/>
          <table:table-cell table:style-name="TableCell54" table:number-columns-spanned="5">
            <text:p text:style-name="P55">□學生出缺勤狀況不佳</text:p>
            <text:p text:style-name="P56">□學生操行成績已不及格或已面臨預警(65分(含)以下)</text:p>
            <text:p text:style-name="P57"><text:span text:style-name="T58">□其他</text:span><text:span text:style-name="T59">原因</text:span><text:span text:style-name="T60">：</text:span><text:span text:style-name="T61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學生狀況概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輔導情形：</text:p>
            <text:list text:style-name="LFO2" text:continue-numbering="true">
              <text:list-item>
                <text:p text:style-name="P68">學生之就讀意願：□願意繼續就讀<text:s text:c="2"/>□休學<text:s text:c="2"/>□退學<text:s text:c="2"/>□轉學</text:p>
              </text:list-item>
              <text:list-item>
                <text:p text:style-name="P69">如有繼續就讀之意願，請導師協助提醒以下事項：(如完成提醒請打勾)</text:p>
              </text:list-item>
            </text:list>
            <text:p text:style-name="P70">□本學期學生請假截止期限<text:s text:c="2"/>□本學期休學截止期限</text:p>
            <text:list text:style-name="LFO2" text:continue-numbering="true">
              <text:list-item>
                <text:p text:style-name="P71">導師輔導紀錄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<text:s text:c="7"/></text:span><text:span text:style-name="T76"><text:s text:c="22"/></text:span><text:span text:style-name="T77">導師簽名</text:span><text:span text:style-name="T78">：</text:span><text:span text:style-name="T79"><text:s text:c="8"/></text:span><text:span text:style-name="T80"><text:s text:c="4"/></text:span><text:span text:style-name="T81"><text:s text:c="4"/></text:span><text:span text:style-name="T8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4">本表係針對操</text:span><text:span text:style-name="T85">行</text:span><text:span text:style-name="T86">成績預警之同學，請導師</text:span><text:span text:style-name="T87">協助輔導</text:span><text:span text:style-name="T88">學生</text:span><text:span text:style-name="T89">並</text:span><text:span text:style-name="T90">填妥</text:span><text:span text:style-name="T91">本表</text:span><text:span text:style-name="T92">後送進修部學務組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6T06:04:00Z</meta:creation-date>
    <dc:date>2022-05-26T06:04:00Z</dc:date>
    <meta:print-date>2022-05-26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