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5333in" style:use-optimal-column-width="false"/>
    </style:style>
    <style:style style:name="TableColumn6" style:family="table-column">
      <style:table-column-properties style:column-width="0.3416in" style:use-optimal-column-width="false"/>
    </style:style>
    <style:style style:name="TableColumn7" style:family="table-column">
      <style:table-column-properties style:column-width="0.9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0.3583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709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" style:family="table-row">
      <style:table-row-properties style:min-row-height="0.709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709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9" style:family="table-row">
      <style:table-row-properties style:min-row-height="0.709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709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1" style:family="table-row">
      <style:table-row-properties style:min-row-height="0.709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7" style:family="table-row">
      <style:table-row-properties style:min-row-height="0.709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3" style:family="table-row">
      <style:table-row-properties style:min-row-height="0.709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5437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1.3645in" style:use-optimal-row-height="false"/>
    </style:style>
    <style:style style:name="TableCell19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新細明體" style:font-name-asian="標楷體" style:font-name-complex="新細明體"/>
    </style:style>
    <style:style style:name="T211" style:parent-style-name="預設段落字型" style:family="text">
      <style:text-properties style:font-name="新細明體" style:font-name-asian="標楷體" style:font-name-complex="新細明體"/>
    </style:style>
    <style:style style:name="T212" style:parent-style-name="預設段落字型" style:family="text">
      <style:text-properties style:font-name="新細明體" style:font-name-asian="標楷體" style:font-name-complex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 立 勤 益 科 技 大 學 學 生 獎 懲 建 議 表</text:span></text:p>
            <text:p text:style-name="內文"><text:span text:style-name="T18">部別:□日間部 <text:s/>□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班 級</text:span></text:p>
          </table:table-cell>
          <table:table-cell table:style-name="TableCell23" table:number-columns-spanned="2">
            <text:p text:style-name="P24"><text:span text:style-name="T25">姓 <text:s/>名</text:span></text:p>
          </table:table-cell>
          <table:covered-table-cell/>
          <table:table-cell table:style-name="TableCell26" table:number-columns-spanned="2">
            <text:p text:style-name="P27"><text:span text:style-name="T28">學 <text:s/>號</text:span></text:p>
          </table:table-cell>
          <table:covered-table-cell/>
          <table:table-cell table:style-name="TableCell29" table:number-columns-spanned="2">
            <text:p text:style-name="P30"><text:span text:style-name="T31">時 間</text:span></text:p>
          </table:table-cell>
          <table:covered-table-cell/>
          <table:table-cell table:style-name="TableCell32" table:number-columns-spanned="2">
            <text:p text:style-name="P33"><text:span text:style-name="T34">獎 懲 事 由</text:span></text:p>
          </table:table-cell>
          <table:covered-table-cell/>
          <table:table-cell table:style-name="TableCell35" table:number-columns-spanned="2">
            <text:p text:style-name="P36"><text:span text:style-name="T37">獎懲條款</text:span></text:p>
          </table:table-cell>
          <table:covered-table-cell/>
          <table:table-cell table:style-name="TableCell38">
            <text:p text:style-name="P39"><text:span text:style-name="T40">獎懲種類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<text:s/>條 <text:s/>款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<text:s/>條 <text:s/>款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<text:s/>條 <text:s/>款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<text:s text:c="2"/>條 <text:s/>款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<text:span text:style-name="T118"><text:s text:c="2"/>條 <text:s/>款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<text:s text:c="2"/>條 <text:s/>款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<text:s text:c="2"/>條 <text:s/>款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<text:s text:c="2"/>條 <text:s/>款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建議老師</text:span></text:p>
            <text:p text:style-name="P173"><text:span text:style-name="T174">（單位）</text:span></text:p>
          </table:table-cell>
          <table:covered-table-cell/>
          <table:table-cell table:style-name="TableCell175" table:number-columns-spanned="2">
            <text:p text:style-name="P176"><text:span text:style-name="T177">導 <text:s text:c="3"/>師</text:span></text:p>
          </table:table-cell>
          <table:covered-table-cell/>
          <table:table-cell table:style-name="TableCell178" table:number-columns-spanned="2">
            <text:p text:style-name="P179"><text:span text:style-name="T180">主任導師</text:span></text:p>
          </table:table-cell>
          <table:covered-table-cell/>
          <table:table-cell table:style-name="TableCell181" table:number-columns-spanned="2">
            <text:p text:style-name="P182"><text:span text:style-name="T183">生輔組長</text:span></text:p>
            <text:p text:style-name="P184"><text:span text:style-name="T185">(學務組長)</text:span></text:p>
          </table:table-cell>
          <table:covered-table-cell/>
          <table:table-cell table:style-name="TableCell186" table:number-columns-spanned="2">
            <text:p text:style-name="P187"><text:span text:style-name="T188">學 務 長</text:span></text:p>
            <text:p text:style-name="P189"><text:span text:style-name="T190">(進修部主任)</text:span></text:p>
          </table:table-cell>
          <table:covered-table-cell/>
          <table:table-cell table:style-name="TableCell191" table:number-columns-spanned="2">
            <text:p text:style-name="P192"><text:span text:style-name="T193">校 <text:s text:c="2"/>長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內文"><text:span text:style-name="T207">注意事項：</text:span><text:span text:style-name="T208"><text:line-break/>1.</text:span><text:span text:style-name="T209">不同學制不同年級請分別填寫</text:span><text:span text:style-name="T210">，學號請勿空白。</text:span><text:span text:style-name="T211"><text:line-break/>2.</text:span><text:span text:style-name="T212">獎懲資料請協助轉知被獎懲人，並請其於期末至校務系統學生篇內查閱個人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勤 益 技 術 學 院 日 間 部 學 生 獎 懲 建 議 表</dc:title>
    <dc:subject/>
    <meta:initial-creator>李珍璞</meta:initial-creator>
    <dc:creator>USER</dc:creator>
    <meta:creation-date>2022-12-29T11:32:00Z</meta:creation-date>
    <dc:date>2022-12-29T11:33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