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43cm" fo:margin-left="0.011cm" style:page-number="auto" table:align="left" style:writing-mode="lr-tb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727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903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0.721cm"/>
    </style:style>
    <style:style style:name="表格1.M" style:family="table-column">
      <style:table-column-properties style:column-width="0.871cm"/>
    </style:style>
    <style:style style:name="表格1.N" style:family="table-column">
      <style:table-column-properties style:column-width="1.259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155cm"/>
    </style:style>
    <style:style style:name="表格1.Q" style:family="table-column">
      <style:table-column-properties style:column-width="1.069cm"/>
    </style:style>
    <style:style style:name="表格1.R" style:family="table-column">
      <style:table-column-properties style:column-width="0.739cm"/>
    </style:style>
    <style:style style:name="表格1.S" style:family="table-column">
      <style:table-column-properties style:column-width="0.796cm"/>
    </style:style>
    <style:style style:name="表格1.T" style:family="table-column">
      <style:table-column-properties style:column-width="0.513cm"/>
    </style:style>
    <style:style style:name="表格1.U" style:family="table-column">
      <style:table-column-properties style:column-width="1.383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552cm"/>
    </style:style>
    <style:style style:name="表格1.Y" style:family="table-column">
      <style:table-column-properties style:column-width="0.388cm"/>
    </style:style>
    <style:style style:name="表格1.Z" style:family="table-column">
      <style:table-column-properties style:column-width="0.187cm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63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56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M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Z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4" style:family="table-row">
      <style:table-row-properties style:min-row-height="1.402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1pt solid #000000" style:writing-mode="lr-tb"/>
    </style:style>
    <style:style style:name="表格1.R5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Y6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pt solid #000000" fo:border-bottom="1pt soli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2.2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9" style:family="table-row">
      <style:table-row-properties style:min-row-height="0.559cm" fo:keep-together="auto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S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U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pt solid #000000" fo:border-bottom="1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2.2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S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U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12" style:family="table-row">
      <style:table-row-properties style:min-row-height="4.87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tb-rl"/>
    </style:style>
    <style:style style:name="表格1.B12" style:family="table-cell">
      <style:table-cell-properties style:vertical-align="top" fo:padding-left="0.191cm" fo:padding-right="0.191cm" fo:padding-top="0cm" fo:padding-bottom="0cm" fo:border-left="1pt solid #000000" fo:border-right="2.25pt solid #000000" fo:border-top="none" fo:border-bottom="2.25pt solid #000000" style:writing-mode="lr-tb"/>
    </style:style>
    <style:style style:name="表格1.13" style:family="table-row">
      <style:table-row-properties style:min-row-height="6.15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Q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8.944cm" fo:margin-left="0.035cm" table:align="left" style:writing-mode="lr-tb"/>
    </style:style>
    <style:style style:name="表格2.A" style:family="table-column">
      <style:table-column-properties style:column-width="2.889cm"/>
    </style:style>
    <style:style style:name="表格2.B" style:family="table-column">
      <style:table-column-properties style:column-width="6.542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6.6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508cm" fo:margin-right="0cm" fo:line-height="15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-0.508cm" fo:margin-right="0cm" fo:line-height="15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508cm" fo:margin-right="0cm" fo:text-indent="0cm" style:auto-text-indent="false" style:snap-to-layout-grid="false"/>
    </style:style>
    <style:style style:name="P26" style:family="paragraph" style:parent-style-name="Standard">
      <style:paragraph-properties fo:margin-left="-0.508cm" fo:margin-right="0cm" fo:line-height="150%" fo:text-indent="0cm" style:auto-text-indent="false" style:snap-to-layout-grid="false"/>
    </style:style>
    <style:style style:name="P27" style:family="paragraph" style:parent-style-name="Standard">
      <style:paragraph-properties fo:margin-left="-0.148cm" fo:margin-right="0cm" fo:line-height="85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191cm" fo:margin-right="0cm" fo:line-height="150%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55cm" fo:margin-right="0cm" fo:line-height="150%" fo:text-indent="-0.14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-0.178cm" fo:margin-right="0cm" fo:line-height="150%" fo:text-indent="0cm" style:auto-text-indent="false" style:snap-to-layout-grid="false"/>
    </style:style>
    <style:style style:name="P38" style:family="paragraph" style:parent-style-name="Standard">
      <style:paragraph-properties fo:margin-left="-0.178cm" fo:margin-right="0cm" fo:line-height="150%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left="-0.178cm" fo:margin-right="0cm" fo:line-height="150%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178cm" fo:margin-right="0cm" fo:line-height="150%" fo:text-indent="0cm" style:auto-text-indent="false"/>
      <style:text-properties style:font-name-asian="Times New Roman"/>
    </style:style>
    <style:style style:name="P41" style:family="paragraph" style:parent-style-name="Standard">
      <style:paragraph-properties fo:margin-left="-0.157cm" fo:margin-right="0cm" fo:text-indent="0cm" style:auto-text-indent="false"/>
    </style:style>
    <style:style style:name="P42" style:family="paragraph" style:parent-style-name="Standard">
      <style:paragraph-properties fo:margin-left="-0.106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245cm" fo:margin-right="0cm" fo:line-height="150%" fo:text-indent="0cm" style:auto-text-indent="false"/>
      <style:text-properties style:font-name-asian="Times New Roman"/>
    </style:style>
    <style:style style:name="P44" style:family="paragraph" style:parent-style-name="Standard">
      <style:paragraph-properties fo:margin-left="-0.508cm" fo:margin-right="-0.508cm" fo:line-height="15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-0.508cm" fo:margin-right="-0.50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-0.233cm" fo:margin-right="0cm" fo:line-height="150%" fo:text-indent="0cm" style:auto-text-indent="false" style:snap-to-layout-grid="false"/>
    </style:style>
    <style:style style:name="P47" style:family="paragraph" style:parent-style-name="Standard">
      <style:paragraph-properties fo:margin-left="-0.233cm" fo:margin-right="0cm" fo:line-height="150%" fo:text-indent="0cm" style:auto-text-indent="false"/>
      <style:text-properties style:font-name-asian="Times New Roman"/>
    </style:style>
    <style:style style:name="P48" style:family="paragraph" style:parent-style-name="Standard">
      <style:paragraph-properties fo:margin-left="0cm" fo:margin-right="-0.508cm" fo:line-height="150%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-0.508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-0.423cm" fo:margin-right="0cm" fo:line-height="125%" fo:text-indent="0.318cm" style:auto-text-indent="false" style:snap-to-layout-grid="false"/>
    </style:style>
    <style:style style:name="P51" style:family="paragraph" style:parent-style-name="Standard">
      <style:paragraph-properties fo:margin-left="0cm" fo:margin-right="0cm" fo:line-height="125%" fo:text-align="center" style:justify-single-word="false" fo:text-indent="0.564cm" style:auto-text-indent="false" style:snap-to-layout-grid="false"/>
    </style:style>
    <style:style style:name="T1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C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0"><text:span text:style-name="T1">國</text:span><text:span text:style-name="T1"> <text:s/></text:span><text:span text:style-name="T1">立</text:span><text:span text:style-name="T1"> </text:span><text:span text:style-name="T1"><text:s/>勤 </text:span><text:span text:style-name="T1"><text:s/></text:span><text:span text:style-name="T1">益</text:span><text:span text:style-name="T1"> </text:span><text:span text:style-name="T1"><text:s/>科</text:span><text:span text:style-name="T1"> </text:span><text:span text:style-name="T1"><text:s/>技 </text:span><text:span text:style-name="T1"><text:s/></text:span><text:span text:style-name="T1">大</text:span><text:span text:style-name="T1"> <text:s/></text:span><text:span text:style-name="T1">學 <text:s text:c="3"/></text:span><text:span text:style-name="T3">男</text:span><text:span text:style-name="T3"> </text:span><text:span text:style-name="T3">生</text:span><text:span text:style-name="T1"> <text:s/></text:span><text:span text:style-name="T1"><text:s/></text:span><text:span text:style-name="T1"><text:s/></text:span><text:span text:style-name="T1">兵</text:span><text:span text:style-name="T1"> </text:span><text:span text:style-name="T1"><text:s/>役</text:span><text:span text:style-name="T1"> <text:s/></text:span><text:span text:style-name="T1">資</text:span><text:span text:style-name="T1"> <text:s/></text:span><text:span text:style-name="T1"><text:s/>料</text:span><text:span text:style-name="T1"> </text:span><text:span text:style-name="T1"><text:s text:c="2"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6">姓</text:span><text:span text:style-name="T6"> <text:s/></text:span><text:span text:style-name="T6"><text:s text:c="3"/></text:span><text:span text:style-name="T6"><text:s/></text:span><text:span text:style-name="T6">名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<text:span text:style-name="T6">出 <text:s text:c="4"/>生</text:span></text:p>
          </table:table-cell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22">戶籍地址</text:p>
          </table:table-cell>
          <table:covered-table-cell/>
          <table:table-cell table:style-name="表格1.M2" table:number-columns-spanned="3" office:value-type="string">
            <text:p text:style-name="P3">縣﹝市﹞</text:p>
          </table:table-cell>
          <table:covered-table-cell/>
          <table:covered-table-cell/>
          <table:table-cell table:style-name="表格1.M2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1"><text:span text:style-name="T6">村﹝里﹞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3">鄰</text:p>
          </table:table-cell>
          <table:covered-table-cell/>
          <table:covered-table-cell/>
          <table:table-cell table:style-name="表格1.Z2" table:number-columns-spanned="3" office:value-type="string">
            <text:p text:style-name="P3">路街門牌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年</text:p>
          </table:table-cell>
          <table:table-cell table:style-name="表格1.G3" table:number-columns-spanned="2" office:value-type="string">
            <text:p text:style-name="P6">月</text:p>
          </table:table-cell>
          <table:covered-table-cell/>
          <table:table-cell table:style-name="表格1.G3" table:number-columns-spanned="2" office:value-type="string">
            <text:p text:style-name="P6">日</text:p>
          </table:table-cell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P27">此欄請抄身分證不得空白</text:p>
          </table:table-cell>
          <table:covered-table-cell/>
          <table:covered-table-cell/>
          <table:table-cell table:style-name="表格1.M2" table:number-rows-spanned="2" table:number-columns-spanned="4" office:value-type="string">
            <text:p text:style-name="P27">此欄請抄身分證不得空白</text:p>
          </table:table-cell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P27">此欄請抄身分證不得空白</text:p>
          </table:table-cell>
          <table:covered-table-cell/>
          <table:covered-table-cell/>
          <table:table-cell table:style-name="表格1.M2" table:number-rows-spanned="2" table:number-columns-spanned="3" office:value-type="string">
            <text:p text:style-name="P27">此欄請抄身分證不得空白</text:p>
          </table:table-cell>
          <table:covered-table-cell/>
          <table:covered-table-cell/>
          <table:table-cell table:style-name="表格1.Z2" table:number-rows-spanned="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  <table:table-cell table:style-name="表格1.G4" table:number-columns-spanned="2" office:value-type="string">
            <text:p text:style-name="P8"/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>系科別</text:p>
          </table:table-cell>
          <table:covered-table-cell/>
          <table:covered-table-cell/>
          <table:table-cell table:style-name="表格1.D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8" office:value-type="string">
            <text:p text:style-name="P41"><text:span text:style-name="T6">家</text:span><text:span text:style-name="T6"> <text:s/></text:span><text:span text:style-name="T6">裡</text:span><text:span text:style-name="T6"> <text:s/></text:span><text:span text:style-name="T6">電</text:span><text:span text:style-name="T6"> <text:s/></text:span><text:span text:style-name="T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30">前最高學歷學校校名及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6">班</text:span><text:span text:style-name="T6"> <text:s/></text:span><text:span text:style-name="T6">級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8" office:value-type="string">
            <text:p text:style-name="P42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2" office:value-type="string">
            <text:p text:style-name="P35"><text:span text:style-name="T6">校</text:span><text:span text:style-name="T6"> </text:span><text:span text:style-name="T6">名</text:span></text:p>
          </table:table-cell>
          <table:covered-table-cell/>
          <table:table-cell table:style-name="表格1.D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Y6" table:number-columns-spanned="4" office:value-type="string">
            <text:p text:style-name="P30">□畢業□肄業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6">座</text:span><text:span text:style-name="T6"> <text:s/></text:span><text:span text:style-name="T6">號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8" office:value-type="string">
            <text:p text:style-name="P34"><text:span text:style-name="T6">手</text:span><text:span text:style-name="T6"> <text:s/></text:span><text:span text:style-name="T6">機</text:span><text:span text:style-name="T6"> <text:s/></text:span><text:span text:style-name="T6">號</text:span><text:span text:style-name="T6"> <text:s/></text:span><text:span text:style-name="T6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2" office:value-type="string">
            <text:p text:style-name="P35"><text:span text:style-name="T6">系</text:span><text:span text:style-name="T6"> </text:span><text:span text:style-name="T6">科</text:span></text:p>
          </table:table-cell>
          <table:covered-table-cell/>
          <table:table-cell table:style-name="表格1.T7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1"><text:span text:style-name="T6">學</text:span><text:span text:style-name="T6"> <text:s/></text:span><text:span text:style-name="T6">號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35"><text:span text:style-name="T6">學</text:span><text:span text:style-name="T6"> </text:span><text:span text:style-name="T6">制</text:span></text:p>
          </table:table-cell>
          <table:covered-table-cell/>
          <table:table-cell table:style-name="表格1.T8" table:number-columns-spanned="9" office:value-type="string">
            <text:p text:style-name="P1"><text:span text:style-name="T6">□高中 <text:s/>□二專 <text:s/>□二技 <text:s/>□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0">未役</text:p>
          </table:table-cell>
          <table:covered-table-cell/>
          <table:table-cell table:style-name="表格1.J5" table:number-columns-spanned="5" office:value-type="string">
            <text:p text:style-name="P10">退 <text:s text:c="3"/>役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0">補充兵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0">國民兵</text:p>
          </table:table-cell>
          <table:covered-table-cell/>
          <table:table-cell table:style-name="表格1.J5" office:value-type="string">
            <text:p text:style-name="P10">免役</text:p>
          </table:table-cell>
          <table:table-cell table:style-name="表格1.J5" table:number-columns-spanned="4" office:value-type="string">
            <text:p text:style-name="P12">替代役退役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0">現 役 軍 人</text:p>
          </table:table-cell>
          <table:covered-table-cell/>
          <table:covered-table-cell/>
          <table:table-cell table:style-name="表格1.J5" table:number-columns-spanned="2" office:value-type="string">
            <text:p text:style-name="P10">停役</text:p>
          </table:table-cell>
          <table:covered-table-cell/>
          <table:table-cell table:style-name="表格1.J5" table:number-columns-spanned="3" office:value-type="string">
            <text:p text:style-name="P10">禁役</text:p>
          </table:table-cell>
          <table:covered-table-cell/>
          <table:covered-table-cell/>
          <table:table-cell table:style-name="表格1.J5" office:value-type="string">
            <text:p text:style-name="P10">僑生</text:p>
          </table:table-cell>
          <table:table-cell table:style-name="表格1.R5" office:value-type="string">
            <text:p text:style-name="P11">外籍生</text:p>
          </table:table-cell>
        </table:table-row>
        <table:table-row table:style-name="表格1.10">
          <table:table-cell table:style-name="表格1.A10" table:number-rows-spanned="2" table:number-columns-spanned="2" office:value-type="string">
            <text:p text:style-name="P43"><text:s/></text:p>
          </table:table-cell>
          <table:covered-table-cell/>
          <table:table-cell table:style-name="表格1.C10" table:number-columns-spanned="2" office:value-type="string">
            <text:p text:style-name="P44">軍種</text:p>
          </table:table-cell>
          <table:covered-table-cell/>
          <table:table-cell table:style-name="表格1.E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rows-spanned="2" table:number-columns-spanned="4" office:value-type="string">
            <text:p text:style-name="P47"><text:s/></text:p>
          </table:table-cell>
          <table:covered-table-cell/>
          <table:covered-table-cell/>
          <table:covered-table-cell/>
          <table:table-cell table:style-name="表格1.H10" table:number-rows-spanned="2" table:number-columns-spanned="2" office:value-type="string">
            <text:p text:style-name="P40"><text:s/></text:p>
          </table:table-cell>
          <table:covered-table-cell/>
          <table:table-cell table:style-name="表格1.H10" table:number-rows-spanned="2" office:value-type="string">
            <text:p text:style-name="P16"/>
          </table:table-cell>
          <table:table-cell table:style-name="表格1.H10" table:number-rows-spanned="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S10" table:number-columns-spanned="2" office:value-type="string">
            <text:p text:style-name="P44">軍種</text:p>
          </table:table-cell>
          <table:covered-table-cell/>
          <table:table-cell table:style-name="表格1.U10" office:value-type="string">
            <text:p text:style-name="P26"/>
          </table:table-cell>
          <table:table-cell table:style-name="表格1.H10" table:number-rows-spanned="2" table:number-columns-spanned="2" office:value-type="string">
            <text:p text:style-name="P26"/>
          </table:table-cell>
          <table:covered-table-cell/>
          <table:table-cell table:style-name="表格1.H10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1.H10" table:number-rows-spanned="2" office:value-type="string">
            <text:p text:style-name="P26"/>
          </table:table-cell>
          <table:table-cell table:style-name="表格1.b10" table:number-rows-spanned="2" office:value-type="string">
            <text:p text:style-name="P26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44">階級</text:p>
          </table:table-cell>
          <table:covered-table-cell/>
          <table:table-cell table:style-name="表格1.E11" table:number-columns-spanned="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2" office:value-type="string">
            <text:p text:style-name="P45">階級</text:p>
          </table:table-cell>
          <table:covered-table-cell/>
          <table:table-cell table:style-name="表格1.U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11">附 <text:s text:c="17"/>記</text:span></text:p>
          </table:table-cell>
          <table:table-cell table:style-name="表格1.B12" table:number-columns-spanned="27" office:value-type="string">
            <text:p text:style-name="P50"><text:span text:style-name="T6">一、男生請將「身分證」正、反面影本，貼入下面框內。並工整填寫各項資料。</text:span></text:p>
            <text:p text:style-name="P50"><text:span text:style-name="T6">二、退役者請加貼「退伍令」於本表背面。</text:span></text:p>
            <text:p text:style-name="P50"><text:span text:style-name="T6">三、國民兵或免役者請貼「國民兵」、「丙、丁等」或「免役體位」證明於本表背面。</text:span></text:p>
            <text:p text:style-name="P50"><text:span text:style-name="T6">四、補充兵或停役者，貼補充兵或停役等相關證明於本表背面。</text:span></text:p>
            <text:p text:style-name="P50"><text:span text:style-name="T6">五、僑生、外籍生，請填寫原居住國地址，並貼護照影本於本表背面。</text:span></text:p>
            <text:p text:style-name="P50"><text:span text:style-name="T6">六、役別部份，請打勾，並依需要填寫相關資料。</text:span></text:p>
            <text:p text:style-name="P51"><text:span text:style-name="T13">※ <text:s/>所有證明請用影本，禁用正本</text:span><text:span text:style-name="T5">。</text:span><text:span text:style-name="T14"> </text:span><text:span text:style-name="T15">若繳交正本而遺失者，概不負責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7"/>
            <text:p text:style-name="P6"/>
            <text:p text:style-name="P5"/>
            <text:p text:style-name="P1"><text:span text:style-name="T6">女</text:span><text:span text:style-name="T6"> <text:s/></text:span><text:span text:style-name="T6">生</text:span><text:span text:style-name="T6"> <text:s/></text:span><text:span text:style-name="T6">免</text:span><text:span text:style-name="T6"> <text:s/></text:span><text:span text:style-name="T6">貼</text:span></text:p>
            <text:p text:style-name="P1"><text:span text:style-name="T16">身分證﹝正</text:span><text:span text:style-name="T16"> <text:s/></text:span><text:span text:style-name="T16">面</text:span><text:span text:style-name="T16"> <text:s/></text:span><text:span text:style-name="T16">影</text:span><text:span text:style-name="T16"> <text:s/></text:span><text:span text:style-name="T16">本﹞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2" office:value-type="string">
            <text:p text:style-name="P7"/>
            <text:p text:style-name="P6"/>
            <text:p text:style-name="P5"/>
            <text:p text:style-name="P1"><text:span text:style-name="T6">女</text:span><text:span text:style-name="T6"> <text:s/></text:span><text:span text:style-name="T6">生</text:span><text:span text:style-name="T6"> <text:s/></text:span><text:span text:style-name="T6">免</text:span><text:span text:style-name="T6"> <text:s/></text:span><text:span text:style-name="T6">貼</text:span></text:p>
            <text:p text:style-name="P1"><text:span text:style-name="T16">身分證﹝反</text:span><text:span text:style-name="T16"> <text:s/></text:span><text:span text:style-name="T16">面</text:span><text:span text:style-name="T16"> <text:s/></text:span><text:span text:style-name="T16">影</text:span><text:span text:style-name="T16"> <text:s/></text:span><text:span text:style-name="T16">本﹞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:</text:p>
      <text:p text:style-name="Standard">一、男生於填寫此表後，戶籍位址有變更者，請於身份證完成登記後，持身分證至學務組辦理變更作業。</text:p>
      <text:p text:style-name="Standard">二、復學生或轉學生請確實填寫下列預計畢業日期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3">復 <text:s/>學 <text:s/>生</text:p>
          </table:table-cell>
          <table:covered-table-cell/>
          <table:table-cell table:style-name="表格2.C1" table:number-columns-spanned="2" office:value-type="string">
            <text:p text:style-name="P13">轉 <text:s/>學 <text:s/>生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8">預計畢業日期</text:p>
          </table:table-cell>
          <table:table-cell table:style-name="表格2.B2" office:value-type="string">
            <text:p text:style-name="P14"><text:span text:style-name="T20"><text:s text:c="8"/></text:span><text:span text:style-name="T18">年</text:span><text:span text:style-name="T20"> <text:s text:c="7"/></text:span><text:span text:style-name="T18">月</text:span><text:span text:style-name="T20"> <text:s text:c="7"/></text:span><text:span text:style-name="T18">日</text:span></text:p>
          </table:table-cell>
          <table:table-cell table:style-name="表格2.C2" office:value-type="string">
            <text:p text:style-name="P18">預計畢業日期</text:p>
          </table:table-cell>
          <table:table-cell table:style-name="表格2.D2" office:value-type="string">
            <text:p text:style-name="P14"><text:span text:style-name="T20"><text:s text:c="8"/></text:span><text:span text:style-name="T18">年</text:span><text:span text:style-name="T20"> <text:s text:c="7"/></text:span><text:span text:style-name="T18">月</text:span><text:span text:style-name="T20"> <text:s text:c="7"/></text:span><text:span text:style-name="T18">日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勤益科技大學男生兵役資料表</dc:title>
    <dc:subject/>
    <meta:keyword/>
    <meta:initial-creator>ncit</meta:initial-creator>
    <meta:creation-date>2020-10-06T20:03:00</meta:creation-date>
    <dc:creator>user</dc:creator>
    <dc:date>2020-10-06T20:03:00</dc:date>
    <meta:print-date>2008-07-04T08:58:00</meta:print-date>
    <meta:editing-cycles>2</meta:editing-cycles>
    <meta:document-statistic meta:table-count="2" meta:image-count="0" meta:object-count="0" meta:page-count="1" meta:paragraph-count="68" meta:word-count="513" meta:character-count="699" meta:non-whitespace-character-count="513"/>
    <meta:generator>LibreOffice/6.4.7.2$Windows_X86_64 LibreOffice_project/639b8ac485750d5696d7590a72ef1b496725cfb5</meta:generator>
  </office:meta>
</office:document-meta>
</file>