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top="0cm" fo:margin-bottom="0cm" table:align="center" style:writing-mode="lr-tb"/>
    </style:style>
    <style:style style:name="表格1.A" style:family="table-column">
      <style:table-column-properties style:column-width="3.378cm"/>
    </style:style>
    <style:style style:name="表格1.B" style:family="table-column">
      <style:table-column-properties style:column-width="6.874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748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15cm" fo:keep-together="auto"/>
    </style:style>
    <style:style style:name="表格1.3" style:family="table-row">
      <style:table-row-properties style:min-row-height="1.221cm" fo:keep-together="auto"/>
    </style:style>
    <style:style style:name="表格2" style:family="table">
      <style:table-properties style:width="17.099cm" fo:margin-top="0cm" fo:margin-bottom="0cm" table:align="center" style:writing-mode="lr-tb"/>
    </style:style>
    <style:style style:name="表格2.A" style:family="table-column">
      <style:table-column-properties style:column-width="4.274cm"/>
    </style:style>
    <style:style style:name="表格2.C" style:family="table-column">
      <style:table-column-properties style:column-width="4.276cm"/>
    </style:style>
    <style:style style:name="表格2.1" style:family="table-row">
      <style:table-row-properties style:min-row-height="1.1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388cm" fo:keep-together="auto"/>
    </style:style>
    <style:style style:name="表格2.3" style:family="table-row">
      <style:table-row-properties style:min-row-height="1.427cm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left="0.402cm" fo:margin-right="0cm" fo:text-indent="0cm" style:auto-text-indent="false"/>
      <style:text-properties style:font-name="標楷體" style:font-name-asian="標楷體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進修部 班級幹部資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申請單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申請日期</text:span></text:p>
          </table:table-cell>
          <table:table-cell table:style-name="表格1.A1" office:value-type="string">
            <text:p text:style-name="P6"><text:span text:style-name="T2">年 <text:s text:c="3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申請用途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申請學年度別</text:span></text:p>
          </table:table-cell>
          <table:table-cell table:style-name="表格1.A1" table:number-columns-spanned="3" office:value-type="string">
            <text:p text:style-name="Standard"><text:span text:style-name="T2">_____學年度第_____學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申請資料範圍</text:span></text:p>
            <text:p text:style-name="P2"><text:span text:style-name="T2">(請依需要勾選)</text:span></text:p>
          </table:table-cell>
          <table:table-cell table:style-name="表格1.A1" table:number-columns-spanned="3" office:value-type="string">
            <text:p text:style-name="Standard"><text:span text:style-name="T2">1.□全校進修部幹部資料(含二技、二專、四技、碩專班及產攜、產學訓、雙軌「</text:span><text:span text:style-name="T3">全部幹部</text:span><text:span text:style-name="T2">」資料)</text:span></text:p>
            <text:p text:style-name="P3"/>
            <text:p text:style-name="Standard"><text:span text:style-name="T2">2.□__________________系 <text:s/>(請勾選下列所需學制資料)</text:span></text:p>
            <text:p text:style-name="Standard"><text:span text:style-name="T2"><text:s text:c="6"/>2-1.□二技 <text:s text:c="4"/>2-2.□二專 <text:s text:c="7"/>2-3.□四技</text:span></text:p>
            <text:p text:style-name="Standard"><text:span text:style-name="T2"><text:s text:c="6"/>2-4.□碩專班 <text:s text:c="2"/>2-5.□產攜 <text:s text:c="7"/>2-6.□產學訓</text:span></text:p>
            <text:p text:style-name="Standard"><text:span text:style-name="T2"><text:s text:c="6"/>2-7.□雙軌</text:span></text:p>
            <text:p text:style-name="Standard"><text:span text:style-name="T2"><text:s text:c="2"/>以上學制全部幹部資料</text:span></text:p>
            <text:p text:style-name="P3"/>
            <text:p text:style-name="Standard"><text:span text:style-name="T2">3.請勾選</text:span></text:p>
            <text:p text:style-name="Standard"><text:span text:style-name="T2"><text:s text:c="2"/>3-1(□二技、□二專、□四技、□碩專班、□產學班)「</text:span><text:span text:style-name="T3">班長」</text:span><text:span text:style-name="T2">資料</text:span></text:p>
            <text:p text:style-name="Standard"><text:span text:style-name="T2"><text:s text:c="2"/>3-2(□二技、□二專、□四技、□碩專班、□產學班) 「</text:span><text:span text:style-name="T3">副班長」</text:span><text:span text:style-name="T2">資料</text:span></text:p>
            <text:p text:style-name="Standard"><text:span text:style-name="T2"><text:s text:c="2"/>3-3(□二技、□二專、□四技、□碩專班、□產學班) 「</text:span><text:span text:style-name="T3">學藝股長」</text:span><text:span text:style-name="T2">資料</text:span></text:p>
            <text:p text:style-name="Standard"><text:span text:style-name="T2"><text:s text:c="2"/>3-4(□二技、□二專、□四技、□碩專班、□產學班) 「</text:span><text:span text:style-name="T3">服務股長」</text:span><text:span text:style-name="T2">資料</text:span></text:p>
            <text:p text:style-name="Standard"><text:span text:style-name="T2"><text:s text:c="2"/>3-5(□二技、□二專、□四技、□碩專班、□產學班) 「</text:span><text:span text:style-name="T3">康樂股長」</text:span><text:span text:style-name="T2">資料</text:span></text:p>
            <text:p text:style-name="Standard"><text:span text:style-name="T2"><text:s text:c="2"/>3-6(□二技、□二專、□四技、□碩專班、□產學班) 「</text:span><text:span text:style-name="T3">衛生保健股長」</text:span><text:span text:style-name="T2">資料</text:span></text:p>
            <text:p text:style-name="Standard"><text:span text:style-name="T2"><text:s text:c="2"/>3-7(□二技、□二專、□四技、□碩專班、□產學班) 「</text:span><text:span text:style-name="T3">輔導股長」</text:span><text:span text:style-name="T2">資料</text:span></text:p>
            <text:p text:style-name="Standard"><text:span text:style-name="T2"><text:s text:c="2"/>3-8(□二技、□二專、□四技、□碩專班、□產學班) 「</text:span><text:span text:style-name="T3">資訊股長」</text:span><text:span text:style-name="T2">資料</text:span></text:p>
            <text:p text:style-name="P3"/>
            <text:p text:style-name="Standard"><text:span text:style-name="T2">4.其他，請說明__________________________________________________________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申請人電子郵件帳號</text:span></text:p>
          </table:table-cell>
          <table:table-cell table:style-name="表格1.A1" table:number-columns-spanned="3" office:value-type="string">
            <text:p text:style-name="Standard"><text:span text:style-name="T2">以上申請資料將轉出EXCEL檔，請填寫申請人電子郵件帳號，審核通過後將以電子郵件寄出。</text:span></text:p>
            <text:p text:style-name="Standard"><text:span text:style-name="T2"><text:s text:c="15"/>____________________@ncut.edu.tw</text:span></text:p>
          </table:table-cell>
          <table:covered-table-cell/>
          <table:covered-table-cell/>
        </table:table-row>
      </table:table>
      <text:p text:style-name="Standard"><text:span text:style-name="T2">說明:</text:span></text:p>
      <text:list xml:id="list1798996501" text:style-name="WWNum1">
        <text:list-item>
          <text:p text:style-name="P1"><text:span text:style-name="T2">本組調查進修部各班班級幹部資料含幹部姓名、學號、手機號碼及電子郵件帳號。</text:span></text:p>
        </text:list-item>
        <text:list-item>
          <text:p text:style-name="P1"><text:span text:style-name="T2">因應個人資料保護法相關規定，請申請單位妥為使用及保管學生個人資料。</text:span></text:p>
        </text:list-item>
      </text:list>
      <text:p text:style-name="P8"/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row table:style-name="表格2.1">
          <table:table-cell table:style-name="表格2.A1" table:number-columns-spanned="2" office:value-type="string">
            <text:p text:style-name="P2"><text:span text:style-name="T2">申請單位核章</text:span></text:p>
          </table:table-cell>
          <table:covered-table-cell/>
          <table:table-cell table:style-name="表格2.A1" table:number-columns-spanned="2" office:value-type="string">
            <text:p text:style-name="P2"><text:span text:style-name="T2">承辦單位核章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2">申請人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2">學務組承辦人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2"><text:span text:style-name="T2">申請單位主管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bookmark text:name="_GoBack"/><text:span text:style-name="T2">單位主管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print-date>2013-02-20T03:22:00</meta:print-date>
    <meta:creation-date>2020-10-19T12:11:00</meta:creation-date>
    <dc:date>2020-10-19T12:15:00</dc:date>
    <meta:editing-duration>PT2M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37" meta:word-count="551" meta:character-count="829" meta:non-whitespace-character-count="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