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 fo:background-color="#FFFFFF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left="-0.1965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B類</text:span><text:span text:style-name="T3">就學貸款</text:span><text:span text:style-name="T4">自付半額利息</text:span><text:span text:style-name="T5">切結書</text:span></text:p>
      <text:p text:style-name="內文"><text:span text:style-name="T6">班級：</text:span><text:span text:style-name="T7"><text:s text:c="2"/></text:span><text:span text:style-name="T8"><text:s/></text:span><text:span text:style-name="T9"><text:s/></text:span><text:span text:style-name="T10"><text:s text:c="10"/></text:span><text:span text:style-name="T11">學生：</text:span><text:span text:style-name="T12"><text:s/></text:span><text:span text:style-name="T13"><text:s/></text:span><text:span text:style-name="T14"><text:s/></text:span><text:span text:style-name="T15"><text:s text:c="7"/></text:span><text:span text:style-name="T16"><text:s/></text:span><text:span text:style-name="T17">辦理</text:span><text:span text:style-name="T18"><text:s text:c="4"/></text:span><text:span text:style-name="T19">學</text:span><text:span text:style-name="T20">年</text:span><text:span text:style-name="T21">度第</text:span><text:span text:style-name="T22"><text:s text:c="4"/></text:span><text:span text:style-name="T23">學期就學貸款案，經財稅中心查核學生本人及法定代理人（學生已婚者，為配偶）家庭年收入未符合中低收入家庭標準（新台幣114萬元以下），家庭年收入為新台幣114萬元至120萬元間，依高級中等以上學校學生就學貸款辦法第8條第2項規定，</text:span><text:span text:style-name="T24">符合第1</text:span><text:span text:style-name="T25">項第</text:span><text:span text:style-name="T26">1</text:span><text:span text:style-name="T27">款規定，申請者之利息由各級主管機關及學生各負擔半額。本人及連帶保證人同意</text:span><text:span text:style-name="T28">自付半額利息</text:span><text:span text:style-name="T29">，並自撥貸日之次月起每月1日至銀行繳息。</text:span></text:p>
      <text:p text:style-name="P30"><text:s text:c="4"/>此致</text:p>
      <text:p text:style-name="P31">國立勤益科技大學</text:p>
      <text:p text:style-name="P32"><text:s text:c="24"/>立切結書人： <text:s text:c="19"/>簽章</text:p>
      <text:p text:style-name="P33"><text:s text:c="22"/>（貸款學生）</text:p>
      <text:p text:style-name="P34"><text:s text:c="24"/>立切結書人： <text:s text:c="19"/>簽章</text:p>
      <text:p text:style-name="P35"><text:s text:c="22"/>（法定代理人或連帶保證人）</text:p>
      <text:p text:style-name="P36"><text:s text:c="24"/>立切結書人： <text:s text:c="19"/>簽章</text:p>
      <text:p text:style-name="P37"><text:s text:c="22"/>（法定代理人或連帶保證人）</text:p>
      <text:p text:style-name="P38"><text:s/></text:p>
      <text:p text:style-name="P39"/>
      <text:p text:style-name="P40"><text:span text:style-name="T41">中</text:span><text:span text:style-name="T42"><text:s text:c="2"/></text:span><text:span text:style-name="T43">華</text:span><text:span text:style-name="T44"><text:s text:c="2"/></text:span><text:span text:style-name="T45">民</text:span><text:span text:style-name="T46"><text:s text:c="2"/></text:span><text:span text:style-name="T47">國</text:span><text:span text:style-name="T48"><text:s/></text:span><text:span text:style-name="T49"><text:s text:c="3"/></text:span><text:span text:style-name="T50"><text:s/></text:span><text:span text:style-name="T51">年</text:span><text:span text:style-name="T52"><text:s text:c="5"/></text:span><text:span text:style-name="T53">月 <text:s text:c="3"/></text:span><text:span text:style-name="T54"><text:s text:c="2"/>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12-16T10:06:00Z</meta:creation-date>
    <dc:date>2020-12-16T10:06:00Z</dc: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2" meta:row-count="3" meta:non-whitespace-character-count="471"/>
  </office:meta>
</office:document-meta>
</file>