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olumn5" style:family="table-column">
      <style:table-column-properties style:column-width="0.7701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2.6236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1.2569in"/>
    </style:style>
    <style:style style:name="Table4" style:family="table">
      <style:table-properties style:width="7.059in" fo:margin-left="0in" table:align="center"/>
    </style:style>
    <style:style style:name="TableRow13" style:family="table-row">
      <style:table-row-properties style:row-height="0.506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70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3" style:family="table-row">
      <style:table-row-properties style:min-row-height="0.370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58" style:family="table-row">
      <style:table-row-properties style:min-row-height="0.3708in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73" style:family="table-row">
      <style:table-row-properties style:min-row-height="0.3708in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88" style:family="table-row">
      <style:table-row-properties style:min-row-height="0.370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03" style:family="table-row">
      <style:table-row-properties style:min-row-height="0.3708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18" style:family="table-row">
      <style:table-row-properties style:min-row-height="0.3708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33" style:family="table-row">
      <style:table-row-properties style:min-row-height="0.3708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708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70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70" style:family="table-row">
      <style:table-row-properties style:min-row-height="0.3708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00" style:family="table-row">
      <style:table-row-properties style:min-row-height="0.370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15" style:family="table-row">
      <style:table-row-properties style:min-row-height="0.3708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30" style:family="table-row">
      <style:table-row-properties style:min-row-height="0.370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45" style:family="table-row">
      <style:table-row-properties style:min-row-height="0.3708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60" style:family="table-row">
      <style:table-row-properties style:min-row-height="0.3708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708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row-height="0.7701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fo:text-align="end"/>
      <style:text-properties style:font-name-asian="標楷體"/>
    </style:style>
    <style:style style:name="P289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勤益科技大學進修部<text:s text:c="3"/>學年度第<text:s/>學期</text:p>
      <text:p text:style-name="P2">社團行事計畫表<text:bookmark-start text:name="_GoBack"/><text:bookmark-end text:name="_GoBack"/></text:p>
      <text:p text:style-name="P3">時間：每週一<text:s/>20：00~22：00（遇假日順延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週次</text:p>
          </table:table-cell>
          <table:table-cell table:style-name="TableCell16">
            <text:p text:style-name="P17">月</text:p>
          </table:table-cell>
          <table:table-cell table:style-name="TableCell18">
            <text:p text:style-name="P19">日</text:p>
          </table:table-cell>
          <table:table-cell table:style-name="TableCell20">
            <text:p text:style-name="P21">計畫內容</text:p>
          </table:table-cell>
          <table:table-cell table:style-name="TableCell22" table:number-columns-spanned="2">
            <text:p text:style-name="P23">主持人</text:p>
          </table:table-cell>
          <table:covered-table-cell/>
          <table:table-cell table:style-name="TableCell24">
            <text:p text:style-name="P25">出席人員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第1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開學典禮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第2週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第3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4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5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6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7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第8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考前預備週</text:p>
          </table:table-cell>
          <table:table-cell table:style-name="TableCell142" table:number-columns-spanned="4" table:number-rows-spanned="2">
            <text:p text:style-name="P143"><text:span text:style-name="T144">停止指導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第9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期中考週</text:p>
          </table:table-cell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第10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第11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第12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第13週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14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15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第16週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17週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考前預備週</text:p>
          </table:table-cell>
          <table:table-cell table:style-name="TableCell269" table:number-columns-spanned="4" table:number-rows-spanned="2">
            <text:p text:style-name="P270"><text:span text:style-name="T271">停止指導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第18週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期末考週</text:p>
          </table:table-cell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7">
            <text:p text:style-name="P286">一、各社團對計畫表中有異動時，請至學務組填寫申請單。</text:p>
            <text:p text:style-name="P287">二、各社團完成當週活動計畫後，請各社團負責人把社團登錄表送至學務組。</text:p>
            <text:p text:style-name="P288">進修部學務組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進修部九十四學年度第一學期</dc:title>
    <meta:initial-creator>Mico</meta:initial-creator>
    <dc:creator>user</dc:creator>
    <meta:creation-date>2021-03-12T06:57:00Z</meta:creation-date>
    <dc:date>2021-03-12T06:57:00Z</dc:date>
    <meta:print-date>2021-03-10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